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2" svg:font-family="Arial2"/>
    <style:font-face style:name="Calibri" svg:font-family="Calibri"/>
    <style:font-face style:name="Geneva" svg:font-family="Geneva"/>
    <style:font-face style:name="Geneva1" svg:font-family="Geneva1"/>
    <style:font-face style:name="Arial" svg:font-family="Arial"/>
    <style:font-face style:name="Arial11" svg:font-family="Arial11"/>
    <style:font-face style:name="Cambria" svg:font-family="Cambria"/>
    <style:font-face style:name="MS Sans Serif" svg:font-family="&quot;MS Sans Serif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Comma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cell-protect="protected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1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background-color="#C3D69B" style:repeat-content="false"/>
      <style:paragraph-properties fo:text-align="end" fo:margin-right="0cm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76092"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22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8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7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7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5" style:family="table-cell" style:parent-style-name="Normal_32_24" style:data-style-name="N37">
      <style:table-cell-properties fo:border="thin solid #000000" style:vertical-align="middle" fo:background-color="#C3D69B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4"/>
    <style:style style:name="ce37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8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5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7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ext-properties fo:color="#202124"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Comma" style:data-style-name="N36">
      <style:table-cell-properties fo:border="thin solid #000000" style:vertical-align="middle" fo:wrap-option="wrap" fo:background-color="#C2D69A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4" style:family="table-cell" style:parent-style-name="Normal_32_29" style:data-style-name="N0">
      <style:table-cell-properties fo:border-top="none" fo:border-bottom="none" fo:border-left="thin solid #C0C0C0" fo:border-right="none" style:vertical-align="middle" fo:wrap-option="wrap" fo:background-color="transparent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32_29" style:data-style-name="N0">
      <style:table-cell-properties fo:border-top="none" fo:border-bottom="thin solid #C0C0C0" fo:border-left="thin solid #C0C0C0" fo:border-right="none" style:vertical-align="middle" fo:wrap-option="wrap" fo:background-color="transparent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#C2D69A"/>
    </style:style>
    <style:style style:name="ce59" style:family="table-cell" style:parent-style-name="Default" style:data-style-name="N4">
      <style:table-cell-properties fo:border="thin solid #000000" style:vertical-align="middle" fo:background-color="#C2D69A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1.49930555555556cm"/>
    </style:style>
    <style:style style:name="co4" style:family="table-column">
      <style:table-column-properties fo:break-before="auto" style:column-width="9.33097222222222cm"/>
    </style:style>
    <style:style style:name="co5" style:family="table-column">
      <style:table-column-properties fo:break-before="auto" style:column-width="7.90222222222222cm"/>
    </style:style>
    <style:style style:name="co6" style:family="table-column">
      <style:table-column-properties fo:break-before="auto" style:column-width="1.81680555555556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10.6538888888889cm"/>
    </style:style>
    <style:style style:name="co9" style:family="table-column">
      <style:table-column-properties fo:break-before="auto" style:column-width="3.03388888888889cm"/>
    </style:style>
    <style:style style:name="co10" style:family="table-column">
      <style:table-column-properties fo:break-before="auto" style:column-width="4.83305555555556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1.97555555555556cm"/>
    </style:style>
    <style:style style:name="co14" style:family="table-column">
      <style:table-column-properties fo:break-before="auto" style:column-width="12.7529166666667cm" style:use-optimal-column-width="true"/>
    </style:style>
    <style:style style:name="co15" style:family="table-column">
      <style:table-column-properties fo:break-before="auto" style:column-width="4.19805555555556cm" style:use-optimal-column-width="true"/>
    </style:style>
    <style:style style:name="co16" style:family="table-column">
      <style:table-column-properties fo:break-before="auto" style:column-width="0.705555555555556cm" style:use-optimal-column-width="true"/>
    </style:style>
    <style:style style:name="co17" style:family="table-column">
      <style:table-column-properties fo:break-before="auto" style:column-width="5.89138888888889cm" style:use-optimal-column-width="true"/>
    </style:style>
    <style:style style:name="co18" style:family="table-column">
      <style:table-column-properties fo:break-before="auto" style:column-width="6.42055555555556cm"/>
    </style:style>
    <style:style style:name="co19" style:family="table-column">
      <style:table-column-properties fo:break-before="auto" style:column-width="5.78555555555556cm" style:use-optimal-column-width="true"/>
    </style:style>
    <style:style style:name="co20" style:family="table-column">
      <style:table-column-properties fo:break-before="auto" style:column-width="10.7597222222222cm" style:use-optimal-column-width="true"/>
    </style:style>
    <style:style style:name="co21" style:family="table-column">
      <style:table-column-properties fo:break-before="auto" style:column-width="2.61055555555556cm"/>
    </style:style>
    <style:style style:name="co22" style:family="table-column">
      <style:table-column-properties fo:break-before="auto" style:column-width="2.39888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7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4.5pt" style:use-optimal-row-height="true" fo:break-before="auto"/>
    </style:style>
    <style:style style:name="ro29" style:family="table-row">
      <style:table-row-properties style:row-height="13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cebido_-_Precatóri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DESTAQUES RECEBIDOS OUTRAS ENTIDADES (ÓRGÃOS) - PRECATÓRIOS E RPV'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Mês: 02/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DESTAQUE RECEBIDO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5">
            <text:p>20201</text:p>
          </table:table-cell>
          <table:table-cell office:value-type="string" table:style-name="ce6">
            <text:p>INSTIT.NAC.DE COLONIZ.E REF.AGRARIA - INCR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0" table:style-name="ce7">
            <text:p>0,00<text:s/></text:p>
          </table:table-cell>
          <table:table-cell table:number-columns-repeated="16379" table:style-name="ce8"/>
        </table:table-row>
        <table:table-row table:style-name="ro6">
          <table:table-cell office:value-type="string" table:number-columns-spanned="1" table:number-rows-spanned="3" table:style-name="ce21">
            <text:p>22201</text:p>
          </table:table-cell>
          <table:table-cell office:value-type="string" table:number-columns-spanned="1" table:number-rows-spanned="3" table:style-name="ce22">
            <text:p>INST. NACIONAL DE COLONIZ. E REFORMA AGRARI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640054009" table:style-name="ce7">
            <text:p>1.640.054.009,00<text:s/></text:p>
          </table:table-cell>
          <table:table-cell table:number-columns-repeated="16379" table:style-name="ce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3122598" table:style-name="ce7">
            <text:p>53.122.598,00<text:s/></text:p>
          </table:table-cell>
          <table:table-cell table:number-columns-repeated="16379" table:style-name="ce8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54506" table:style-name="ce7">
            <text:p>6.354.50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4201</text:p>
          </table:table-cell>
          <table:table-cell office:value-type="string" table:style-name="ce6">
            <text:p>CONSELHO NAC.DE DESENV.CIENTIF.E TECNOLOGIC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4717" table:style-name="ce7">
            <text:p>34.71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4204</text:p>
          </table:table-cell>
          <table:table-cell office:value-type="string" table:number-columns-spanned="1" table:number-rows-spanned="2" table:style-name="ce22">
            <text:p>COMISSAO NACIONAL DE ENERGIA NUCLEAR - CNEN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6662" table:style-name="ce7">
            <text:p>306.66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37269" table:style-name="ce7">
            <text:p>3.437.26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201</text:p>
          </table:table-cell>
          <table:table-cell office:value-type="string" table:number-columns-spanned="1" table:number-rows-spanned="2" table:style-name="ce22">
            <text:p>BANCO CENTRAL DO BRASI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91972" table:style-name="ce7">
            <text:p>3.091.97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8517" table:style-name="ce7">
            <text:p>228.51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08</text:p>
          </table:table-cell>
          <table:table-cell office:value-type="string" table:style-name="ce6">
            <text:p>SUPERINTENDENCIA DE SEGUROS PRIVADO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4450" table:style-name="ce7">
            <text:p>194.4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98</text:p>
          </table:table-cell>
          <table:table-cell office:value-type="string" table:style-name="ce6">
            <text:p>SUPERINT. ZONA FRANCA DE MANAUS - SUFRAM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43181694" table:style-name="ce7">
            <text:p>943.181.69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0</text:p>
          </table:table-cell>
          <table:table-cell office:value-type="string" table:style-name="ce6">
            <text:p>INSTITUTO DE PESQUISA ECONOMICA APLICADA-IPE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8633" table:style-name="ce7">
            <text:p>108.6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1</text:p>
          </table:table-cell>
          <table:table-cell office:value-type="string" table:style-name="ce6">
            <text:p>FUND. INST.BRASIL. 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3810" table:style-name="ce7">
            <text:p>103.81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2</text:p>
          </table:table-cell>
          <table:table-cell office:value-type="string" table:style-name="ce6">
            <text:p>FUNDACAO ESCOLA DE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4884" table:style-name="ce7">
            <text:p>634.884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303</text:p>
          </table:table-cell>
          <table:table-cell office:value-type="string" table:number-columns-spanned="1" table:number-rows-spanned="2" table:style-name="ce22">
            <text:p>INSTITUTO NACIONAL DO SEGURO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834249" table:style-name="ce7">
            <text:p>16.834.2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639119" table:style-name="ce7">
            <text:p>23.639.11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917</text:p>
          </table:table-cell>
          <table:table-cell office:value-type="string" table:style-name="ce6">
            <text:p>FUNDO DO REGIME GERAL DE PREVID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336480436" table:style-name="ce7">
            <text:p>1.336.480.4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2</text:p>
          </table:table-cell>
          <table:table-cell office:value-type="string" table:number-columns-spanned="1" table:number-rows-spanned="2" table:style-name="ce22">
            <text:p>UNIVERSIDADE FEDERAL DA BAH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12683" table:style-name="ce7">
            <text:p>1.412.68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78581" table:style-name="ce7">
            <text:p>7.178.58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5</text:p>
          </table:table-cell>
          <table:table-cell office:value-type="string" table:number-columns-spanned="1" table:number-rows-spanned="2" table:style-name="ce22">
            <text:p>UNIVERSIDADE FEDERAL 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3533" table:style-name="ce7">
            <text:p>33.53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48689" table:style-name="ce7">
            <text:p>1.848.68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37</text:p>
          </table:table-cell>
          <table:table-cell office:value-type="string" table:style-name="ce6">
            <text:p>UNIVERSIDADE FEDERAL DE JUIZ DE FO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407907" table:style-name="ce7">
            <text:p>407.90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8</text:p>
          </table:table-cell>
          <table:table-cell office:value-type="string" table:number-columns-spanned="1" table:number-rows-spanned="2" table:style-name="ce22">
            <text:p>UNIVERSIDADE FEDERAL DE MINAS GERAI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7660" table:style-name="ce7">
            <text:p>67.66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375615" table:style-name="ce7">
            <text:p>9.375.61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9</text:p>
          </table:table-cell>
          <table:table-cell office:value-type="string" table:number-columns-spanned="1" table:number-rows-spanned="2" table:style-name="ce22">
            <text:p>UNIVERSIDADE FEDERAL DO PAR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04008" table:style-name="ce7">
            <text:p>1.504.008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636291" table:style-name="ce7">
            <text:p>3.636.29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3</text:p>
          </table:table-cell>
          <table:table-cell office:value-type="string" table:style-name="ce6">
            <text:p>UNIVERSIDADE FEDERAL RURAL DA AMAZONI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19772" table:style-name="ce7">
            <text:p>119.77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4</text:p>
          </table:table-cell>
          <table:table-cell office:value-type="string" table:style-name="ce6">
            <text:p>UNIVERSIDADE FEDERAL DO TRIANGULO MINEIR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5623" table:style-name="ce7">
            <text:p>235.62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5</text:p>
          </table:table-cell>
          <table:table-cell office:value-type="string" table:style-name="ce6">
            <text:p>UNIVERSIDADE FED.VALES JEQUITINHONHA E MUCUR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5139" table:style-name="ce7">
            <text:p>225.13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7</text:p>
          </table:table-cell>
          <table:table-cell office:value-type="string" table:style-name="ce6">
            <text:p>CENTRO FED.DE EDUC.TECNOL.DE MINAS GERAI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0514" table:style-name="ce7">
            <text:p>250.51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63</text:p>
          </table:table-cell>
          <table:table-cell office:value-type="string" table:style-name="ce6">
            <text:p>UNIVERSIDADE FEDERAL DE LAVR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89136" table:style-name="ce7">
            <text:p>2.989.1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68</text:p>
          </table:table-cell>
          <table:table-cell office:value-type="string" table:number-columns-spanned="1" table:number-rows-spanned="2" table:style-name="ce22">
            <text:p>FUNDACAO UNIVERSIDADE FEDERAL DE RONDON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83349" table:style-name="ce7">
            <text:p>183.3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05502" table:style-name="ce7">
            <text:p>205.502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0</text:p>
          </table:table-cell>
          <table:table-cell office:value-type="string" table:number-columns-spanned="1" table:number-rows-spanned="2" table:style-name="ce22">
            <text:p>FUNDACAO UNIVERSIDADE DO AMAZON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8112" table:style-name="ce7">
            <text:p>8.11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369141" table:style-name="ce7">
            <text:p>1.369.14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1</text:p>
          </table:table-cell>
          <table:table-cell office:value-type="string" table:number-columns-spanned="1" table:number-rows-spanned="2" table:style-name="ce22">
            <text:p>FUNDACAO UNIVERSIDADE DE BRASIL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56694" table:style-name="ce7">
            <text:p>556.69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975098" table:style-name="ce7">
            <text:p>9.975.098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2</text:p>
          </table:table-cell>
          <table:table-cell office:value-type="string" table:style-name="ce6">
            <text:p>FUNDACAO UNIVERSIDADE 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2486" table:style-name="ce7">
            <text:p>92.48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4</text:p>
          </table:table-cell>
          <table:table-cell office:value-type="string" table:number-columns-spanned="1" table:number-rows-spanned="2" table:style-name="ce22">
            <text:p>FUNDACAO UNIVERSIDADE FEDERAL DE UBERLAND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59" table:style-name="ce7">
            <text:p>1.95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103574" table:style-name="ce7">
            <text:p>2.103.57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6</text:p>
          </table:table-cell>
          <table:table-cell office:value-type="string" table:style-name="ce6">
            <text:p>FUNDACAO UNIVERSIDADE FEDERAL DE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143841" table:style-name="ce7">
            <text:p>3.143.84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9</text:p>
          </table:table-cell>
          <table:table-cell office:value-type="string" table:style-name="ce6">
            <text:p>FUNDACAO UNIVERSIDADE FEDERAL 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4401" table:style-name="ce7">
            <text:p>294.40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2</text:p>
          </table:table-cell>
          <table:table-cell office:value-type="string" table:style-name="ce6">
            <text:p>FUNDACAO UNIVERSIDADE FEDERAL DE VICOS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0049" table:style-name="ce7">
            <text:p>340.04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5</text:p>
          </table:table-cell>
          <table:table-cell office:value-type="string" table:style-name="ce6">
            <text:p>FUNDACAO UNIVERSIDADE FEDERAL DE S.J.DEL-RE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0410" table:style-name="ce7">
            <text:p>100.41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98</text:p>
          </table:table-cell>
          <table:table-cell office:value-type="string" table:number-columns-spanned="1" table:number-rows-spanned="2" table:style-name="ce22">
            <text:p>FUNDO NACIONAL DE DESENVOLVIMENTO DA EDUCACA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913864" table:style-name="ce7">
            <text:p>14.913.86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77858" table:style-name="ce7">
            <text:p>977.858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07</text:p>
          </table:table-cell>
          <table:table-cell office:value-type="string" table:number-columns-spanned="1" table:number-rows-spanned="2" table:style-name="ce22">
            <text:p>INST.FED.DE EDUC.,CIENC.E TEC.GOIAN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19482" table:style-name="ce7">
            <text:p>119.48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9005" table:style-name="ce7">
            <text:p>189.00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08</text:p>
          </table:table-cell>
          <table:table-cell office:value-type="string" table:style-name="ce6">
            <text:p>INST.FED.DE EDUC.,CIENC.E TEC.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87299" table:style-name="ce7">
            <text:p>87.29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0</text:p>
          </table:table-cell>
          <table:table-cell office:value-type="string" table:number-columns-spanned="1" table:number-rows-spanned="2" table:style-name="ce22">
            <text:p>INST.FED.DE EDUC.,CIENC.E TEC.DO NORTE DE MG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5019" table:style-name="ce7">
            <text:p>95.01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07992" table:style-name="ce7">
            <text:p>1.207.99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1</text:p>
          </table:table-cell>
          <table:table-cell office:value-type="string" table:style-name="ce6">
            <text:p>INST.FED.DE EDUC.,CIENC.E TEC.DO SUDEST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4665" table:style-name="ce7">
            <text:p>714.66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2</text:p>
          </table:table-cell>
          <table:table-cell office:value-type="string" table:style-name="ce6">
            <text:p>INST.FED.DE EDUC.,CIENC.E TEC.DO SUL D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6505" table:style-name="ce7">
            <text:p>256.50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3</text:p>
          </table:table-cell>
          <table:table-cell office:value-type="string" table:number-columns-spanned="1" table:number-rows-spanned="2" table:style-name="ce22">
            <text:p>INST.FED.DE EDUC.,CIENC.E TEC.DO TRIA.MINEIR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84642" table:style-name="ce7">
            <text:p>384.6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0350" table:style-name="ce7">
            <text:p>220.3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4</text:p>
          </table:table-cell>
          <table:table-cell office:value-type="string" table:style-name="ce6">
            <text:p>INST.FED.DE EDUC.,CIENC.E TEC.DO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9966" table:style-name="ce7">
            <text:p>229.9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5</text:p>
          </table:table-cell>
          <table:table-cell office:value-type="string" table:style-name="ce6">
            <text:p>INST.FED.DE EDUC.,CIENC.E TEC.DO MAT.G.DO SU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8326" table:style-name="ce7">
            <text:p>38.32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24</text:p>
          </table:table-cell>
          <table:table-cell office:value-type="string" table:style-name="ce6">
            <text:p>INST.FED.DE EDUC.,CIENC.E TEC.DO TOCANTIN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561" table:style-name="ce7">
            <text:p>18.56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29</text:p>
          </table:table-cell>
          <table:table-cell office:value-type="string" table:number-columns-spanned="1" table:number-rows-spanned="2" table:style-name="ce22">
            <text:p>INST.FED.DE EDUC.,CIENC.E TEC.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7674" table:style-name="ce7">
            <text:p>157.67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601647" table:style-name="ce7">
            <text:p>6.601.64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1</text:p>
          </table:table-cell>
          <table:table-cell office:value-type="string" table:style-name="ce6">
            <text:p>INST.FED.DE EDUC.,CIENC.E TEC.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67466" table:style-name="ce7">
            <text:p>267.4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7</text:p>
          </table:table-cell>
          <table:table-cell office:value-type="string" table:style-name="ce6">
            <text:p>INST.FED.DE EDUC.,CIENC.E TEC.DE RORAIM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3263" table:style-name="ce7">
            <text:p>73.263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8233</text:p>
          </table:table-cell>
          <table:table-cell office:value-type="string" table:number-columns-spanned="1" table:number-rows-spanned="2" table:style-name="ce22">
            <text:p>SUPERINTENDENCIA DA ZONA FRANCA DE MANAU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0202</text:p>
          </table:table-cell>
          <table:table-cell office:value-type="string" table:number-columns-spanned="1" table:number-rows-spanned="2" table:style-name="ce22">
            <text:p>FUNDACAO NACIONAL DO INDI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36211</text:p>
          </table:table-cell>
          <table:table-cell office:value-type="string" table:number-columns-spanned="1" table:number-rows-spanned="3" table:style-name="ce22">
            <text:p>FUNDACAO NACIONAL DE SAU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4297289" table:style-name="ce7">
            <text:p>4.297.28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98442" table:style-name="ce7">
            <text:p>6.298.4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972545" table:style-name="ce7">
            <text:p>6.972.54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6213</text:p>
          </table:table-cell>
          <table:table-cell office:value-type="string" table:number-columns-spanned="1" table:number-rows-spanned="2" table:style-name="ce22">
            <text:p>AGENCIA NACIONAL DE SAUDE SUPLEMENTAR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3500" table:style-name="ce7">
            <text:p>163.50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9252</text:p>
          </table:table-cell>
          <table:table-cell office:value-type="string" table:number-columns-spanned="1" table:number-rows-spanned="2" table:style-name="ce22">
            <text:p>DEPTO.NAC.DE INFRA±ESTRUT.DE TRANSPORTES-DNIT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183173" table:style-name="ce7">
            <text:p>5.183.17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2724" table:style-name="ce7">
            <text:p>72.72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2204</text:p>
          </table:table-cell>
          <table:table-cell office:value-type="string" table:style-name="ce6">
            <text:p>INSTITUTO DO PATRIMONIO HIST. E ART.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1</text:p>
          </table:table-cell>
          <table:table-cell office:value-type="string" table:number-columns-spanned="1" table:number-rows-spanned="3" table:style-name="ce22">
            <text:p>INST.BRAS.DO MEIO AMB.E REC.NAT.RENOVAVE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2781044" table:style-name="ce7">
            <text:p>2.781.04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272520" table:style-name="ce7">
            <text:p>3.272.52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605411" table:style-name="ce7">
            <text:p>7.605.41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7</text:p>
          </table:table-cell>
          <table:table-cell office:value-type="string" table:number-columns-spanned="1" table:number-rows-spanned="3" table:style-name="ce22">
            <text:p>INST.CHICO MENDES DE CONSER.DA BIODIVERSIDA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77020252" table:style-name="ce7">
            <text:p>177.020.252,00<text:s/></text:p>
          </table:table-cell>
          <table:table-cell table:number-columns-repeated="16379" table:style-name="ce10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485657" table:style-name="ce7">
            <text:p>6.485.657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4</text:p>
          </table:table-cell>
          <table:table-cell office:value-type="string" table:style-name="ce6">
            <text:p>INSTITUTO DE PESQUISA ECONOMICA APLICAD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5</text:p>
          </table:table-cell>
          <table:table-cell office:value-type="string" table:style-name="ce6">
            <text:p>FUNDACAO INST.BRAS.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10</text:p>
          </table:table-cell>
          <table:table-cell office:value-type="string" table:style-name="ce6">
            <text:p>ESCOLA NACIONAL DA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3204</text:p>
          </table:table-cell>
          <table:table-cell office:value-type="string" table:style-name="ce6">
            <text:p>DEPARTAMENTO NAC. DE OBRAS CONTRA AS SEC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22025" table:style-name="ce7">
            <text:p>1.022.02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1</text:p>
          </table:table-cell>
          <table:table-cell office:value-type="string" table:style-name="ce6">
            <text:p>INSTITUTO NACIONAL DO SEGURO SOCIAL - INS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7</text:p>
          </table:table-cell>
          <table:table-cell office:value-type="string" table:style-name="ce6">
            <text:p>INST. DO PATRIM. HIST. E ARTISTICO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1133" table:style-name="ce7">
            <text:p>181.1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1</text:p>
          </table:table-cell>
          <table:table-cell office:value-type="string" table:style-name="ce6">
            <text:p>FUNDO NACIONAL DE ASSIST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8678957" table:style-name="ce7">
            <text:p>68.678.95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2</text:p>
          </table:table-cell>
          <table:table-cell office:value-type="string" table:style-name="ce6">
            <text:p>FUNDO DO REGIME GERAL DA PREVID.SOCIAL-FRGP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71103</text:p>
          </table:table-cell>
          <table:table-cell office:value-type="string" table:number-columns-spanned="1" table:number-rows-spanned="3" table:style-name="ce22">
            <text:p>ENCARGOS FINANC.DA UNIAO-SENTENCAS JUDICIA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54895943" table:style-name="ce7">
            <text:p>54.895.94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33811051" table:style-name="ce7">
            <text:p>6.233.811.051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75811501" table:style-name="ce7">
            <text:p>1.275.811.50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81201</text:p>
          </table:table-cell>
          <table:table-cell office:value-type="string" table:number-columns-spanned="1" table:number-rows-spanned="2" table:style-name="ce22">
            <text:p>FUNDACAO NACIONAL DO INDIO - FUNA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725404" table:style-name="ce7">
            <text:p>1.725.40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95960" table:style-name="ce7">
            <text:p>795.960,00<text:s/>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11959095407" table:style-name="ce11">
            <text:p>11.959.095.407,00<text:s/></text:p>
          </table:table-cell>
          <table:table-cell table:number-columns-repeated="16379"/>
        </table:table-row>
        <table:table-row table:number-rows-repeated="4" table:style-name="ro8">
          <table:table-cell table:number-columns-repeated="4" table:style-name="ce12"/>
          <table:table-cell table:number-columns-repeated="16380" table:style-name="ce1"/>
        </table:table-row>
        <table:table-row table:style-name="ro9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23">
            <text:p>UNIDADE GESTORA TRANSFERIDORA</text:p>
          </table:table-cell>
          <table:covered-table-cell/>
          <table:table-cell office:value-type="string" table:number-columns-spanned="2" table:number-rows-spanned="2" table:style-name="ce23">
            <text:p>CATEGORIA DE GASTOS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">
            <text:p>TRANSFERÊNCIAS RECEBIDAS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07533.9" table:style-name="ce15">
            <text:p>407.533,9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33889.22" table:style-name="ce15">
            <text:p>433.889,22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5787958.7999999998" table:style-name="ce15">
            <text:p>5.787.958,8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9019403.16" table:style-name="ce15">
            <text:p>19.019.403,1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3138066.78" table:style-name="ce15">
            <text:p>3.138.066,7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3066225.15" table:style-name="ce15">
            <text:p>13.066.225,1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36225597.789999999" table:style-name="ce15">
            <text:p>36.225.597,79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4100317.609999999" table:style-name="ce15">
            <text:p>24.100.317,61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09907500.58" table:style-name="ce15">
            <text:p>109.907.500,5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88802" table:style-name="ce15">
            <text:p>14.188.802,0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691773.93000001" table:style-name="ce15">
            <text:p>141.691.773,93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9424576.66" table:style-name="ce15">
            <text:p>149.424.576,6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8669807.739999998" table:style-name="ce15">
            <text:p>28.669.807,74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9179386.949999999" table:style-name="ce15">
            <text:p>19.179.386,9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INVERSAO FINANCEIRA</text:p>
          </table:table-cell>
          <table:table-cell office:value-type="float" office:value="50890.84" table:style-name="ce15">
            <text:p>50.890,84</text:p>
          </table:table-cell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565291731.11000013" table:style-name="ce11">
            <text:p>565.291.731,11<text:s/></text:p>
          </table:table-cell>
          <table:table-cell table:number-columns-repeated="16379"/>
        </table:table-row>
        <table:table-row table:number-rows-repeated="1048452" table:style-name="ro13">
          <table:table-cell table:number-columns-repeated="16384"/>
        </table:table-row>
      </table:table>
      <table:table table:name="Recebido_-_Outros" table:style-name="ta2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"/>
        <table:table-column table:style-name="co6" table:number-columns-repeated="16377" table:default-cell-style-name="ce1"/>
        <table:table-row table:style-name="ro12">
          <table:table-cell office:value-type="string" table:number-columns-spanned="7" table:number-rows-spanned="1" table:style-name="ce16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6">
            <text:p>DESTAQUES RECEBIDOS - OUTRAS ENTIDADES (ÓRGÃOS)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7">
            <text:p>1ª REGIÃO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18">
            <text:p>Mês: 09/2020</text:p>
          </table:table-cell>
          <table:covered-table-cell table:number-columns-repeated="6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39">
            <text:p>OUTRAS ENTIDADES (ÓRGÃOS) - DESTAQUES RECEBIDOS</text:p>
          </table:table-cell>
          <table:covered-table-cell table:number-columns-repeated="6"/>
          <table:table-cell table:number-columns-repeated="16377" table:style-name="ce2"/>
        </table:table-row>
        <table:table-row table:style-name="ro17">
          <table:table-cell office:value-type="string" table:number-columns-spanned="2" table:number-rows-spanned="1" table:style-name="ce20">
            <text:p>UNIDADE ORÇAMENTÁRIA DESCENTRALIZADORA</text:p>
          </table:table-cell>
          <table:covered-table-cell/>
          <table:table-cell office:value-type="string" table:style-name="ce24">
            <text:p>CNPJ UG RECEBEDORA</text:p>
          </table:table-cell>
          <table:table-cell office:value-type="string" table:number-columns-spanned="2" table:number-rows-spanned="1" table:style-name="ce40">
            <text:p>CATEGORIA ECONÔMICA</text:p>
          </table:table-cell>
          <table:covered-table-cell/>
          <table:table-cell office:value-type="string" table:style-name="ce25">
            <text:p>GRUPO DE NATUREZA DE DESPES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16101</text:p>
          </table:table-cell>
          <table:table-cell office:value-type="string" table:style-name="ce26">
            <text:p>TRIBUNAL DE JUSTICA DO DISTRITO FEDERAL</text:p>
          </table:table-cell>
          <table:table-cell office:value-type="string" table:number-columns-spanned="1" table:number-rows-spanned="4" table:style-name="ce41">
            <text:p>03658507000206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70006.53" table:style-name="ce29">
            <text:p>70.006,53</text:p>
          </table:table-cell>
          <table:table-cell table:number-columns-repeated="16377" table:style-name="ce4"/>
        </table:table-row>
        <table:table-row table:style-name="ro18">
          <table:table-cell office:value-type="float" office:value="17101" table:style-name="ce26">
            <text:p>17101</text:p>
          </table:table-cell>
          <table:table-cell office:value-type="string" table:style-name="ce26">
            <text:p>CONSELHO NACIONAL DE JUSTIÇA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635180.68999999994" table:style-name="ce29">
            <text:p>635.180,69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25103</text:p>
          </table:table-cell>
          <table:table-cell office:value-type="string" table:style-name="ce26">
            <text:p>RECEITA FEDERAL DO BRASIL</text:p>
          </table:table-cell>
          <table:covered-table-cell/>
          <table:table-cell office:value-type="string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6600.78" table:style-name="ce29">
            <text:p>6.600,78</text:p>
          </table:table-cell>
          <table:table-cell table:number-columns-repeated="16377" table:style-name="ce4"/>
        </table:table-row>
        <table:table-row table:style-name="ro19">
          <table:table-cell office:value-type="float" office:value="200097" table:style-name="ce30">
            <text:p>200097</text:p>
          </table:table-cell>
          <table:table-cell office:value-type="string" table:style-name="ce30">
            <text:p>MINISTÉRIO PÚBLICO FEDERAL/PROCURADORIA DA REPÚBLICA NO ESTADO DO MARANHÃO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2">
            <text:p>3</text:p>
          </table:table-cell>
          <table:table-cell office:value-type="float" office:value="38401.760000000002" table:style-name="ce33">
            <text:p>38.401,76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style-name="ce34"/>
          <table:table-cell table:number-columns-spanned="3" table:number-rows-spanned="1" table:style-name="ce43"/>
          <table:covered-table-cell table:number-columns-repeated="2"/>
          <table:table-cell office:value-type="float" office:value="750189.76" table:style-name="ce35">
            <text:p>750.189,76</text:p>
          </table:table-cell>
          <table:table-cell table:number-columns-repeated="16377" table:style-name="ce1"/>
        </table:table-row>
        <table:table-row table:number-rows-repeated="3" table:style-name="ro18">
          <table:table-cell table:number-columns-repeated="6" table:style-name="ce12"/>
          <table:table-cell table:number-columns-repeated="16378" table:style-name="ce1"/>
        </table:table-row>
        <table:table-row table:style-name="ro18">
          <table:table-cell office:value-type="string" table:number-columns-spanned="7" table:number-rows-spanned="1" table:style-name="ce39">
            <text:p>OUTRAS ENTIDADES (ÓRGÃOS) - REPASSES RECEBIDOS</text:p>
          </table:table-cell>
          <table:covered-table-cell table:number-columns-repeated="6"/>
          <table:table-cell table:number-columns-repeated="2" table:style-name="ce1"/>
          <table:table-cell table:style-name="ce36"/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44">
            <text:p>UNIDADE GESTORA TRANSFERIDORA</text:p>
          </table:table-cell>
          <table:covered-table-cell/>
          <table:table-cell office:value-type="string" table:style-name="ce24">
            <text:p>CNPJ UG RECEBEDORA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20">
          <table:table-cell office:value-type="string" table:style-name="ce26">
            <text:p>040003</text:p>
          </table:table-cell>
          <table:table-cell office:value-type="string" table:style-name="ce26">
            <text:p>CONSELHO NACIONAL DE JUSTIÇA</text:p>
          </table:table-cell>
          <table:table-cell office:value-type="string" table:number-columns-spanned="1" table:number-rows-spanned="4" table:style-name="ce41">
            <text:p>03658507000206</text:p>
          </table:table-cell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635180.68999999994" table:style-name="ce38">
            <text:p>635.180,69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100001</text:p>
          </table:table-cell>
          <table:table-cell office:value-type="string" table:style-name="ce26">
            <text:p>TRIBUNAL DE JUSTIÇA DO DF E DOS <text:s/>TERRITÓRIOS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70006.53" table:style-name="ce38">
            <text:p>70.006,53</text:p>
          </table:table-cell>
          <table:table-cell table:number-columns-repeated="16377" table:style-name="ce4"/>
        </table:table-row>
        <table:table-row table:style-name="ro18">
          <table:table-cell office:value-type="float" office:value="170078" table:style-name="ce26">
            <text:p>170078</text:p>
          </table:table-cell>
          <table:table-cell office:value-type="string" table:style-name="ce26">
            <text:p>SUPERINTENDÊNCIA REGIONAL DA RFB NA 5ª RF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6999.15" table:style-name="ce38">
            <text:p>6.999,15</text:p>
          </table:table-cell>
          <table:table-cell table:number-columns-repeated="16377" table:style-name="ce4"/>
        </table:table-row>
        <table:table-row table:style-name="ro18">
          <table:table-cell office:value-type="float" office:value="200097" table:style-name="ce30">
            <text:p>200097</text:p>
          </table:table-cell>
          <table:table-cell office:value-type="string" table:style-name="ce26">
            <text:p>SECRETARIA GERAL-MINISTÉRIO PÚBLICO FEDERAL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38401.760000000002" table:style-name="ce38">
            <text:p>38.401,76</text:p>
          </table:table-cell>
          <table:table-cell table:number-columns-repeated="16377"/>
        </table:table-row>
        <table:table-row table:style-name="ro18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style-name="ce34"/>
          <table:table-cell table:number-columns-spanned="3" table:number-rows-spanned="1" table:style-name="ce43"/>
          <table:covered-table-cell table:number-columns-repeated="2"/>
          <table:table-cell office:value-type="float" office:value="750588.13" table:style-name="ce35">
            <text:p>750.588,13</text:p>
          </table:table-cell>
          <table:table-cell table:number-columns-repeated="16377"/>
        </table:table-row>
        <table:table-row table:number-rows-repeated="1048555" table:style-name="ro13">
          <table:table-cell table:number-columns-repeated="16384"/>
        </table:table-row>
      </table:table>
      <table:table table:name="Concedido_-_Outros" table:style-name="ta3"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9" table:number-rows-spanned="1" table:style-name="ce16">
            <text:p>REPASSES OU TRANSFERÊNCIAS DE RECURSOS FINANCEIROS - RESOLUÇÃO 215/2015 E 265/2015 - CNJ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6">
            <text:p>DESTAQUES CONCEDIDOS - OUTROS ENTIDADES (ÓRGÃOS)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7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56">
            <text:p><text:span text:style-name="T1">MÊS</text:span><text:span text:style-name="T2">: 12/2023</text:span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9">
            <text:p>OUTRAS ENTIDADES (ÓRGÃOS) - DESTAQUES CONCEDIDOS</text:p>
          </table:table-cell>
          <table:covered-table-cell table:number-columns-repeated="8"/>
          <table:table-cell table:number-columns-repeated="16375" table:style-name="ce2"/>
        </table:table-row>
        <table:table-row table:style-name="ro23">
          <table:table-cell office:value-type="string" table:number-columns-spanned="2" table:number-rows-spanned="2" table:style-name="ce20">
            <text:p>UNIDADE GESTORA FAVORECIDA</text:p>
          </table:table-cell>
          <table:covered-table-cell/>
          <table:table-cell office:value-type="string" table:number-columns-spanned="1" table:number-rows-spanned="2" table:style-name="ce20">
            <text:p>CNPJ</text:p>
          </table:table-cell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number-columns-spanned="1" table:number-rows-spanned="2" table:style-name="ce40">
            <text:p>GRUPO DE NATUREZA DE DESPESA</text:p>
          </table:table-cell>
          <table:table-cell office:value-type="string" table:style-name="ce46">
            <text:p>UO 12101 (SEÇÃO)</text:p>
          </table:table-cell>
          <table:table-cell office:value-type="string" table:style-name="ce46">
            <text:p>UO 12102 (TRF)</text:p>
          </table:table-cell>
          <table:table-cell office:value-type="string" table:style-name="ce46">
            <text:p>TOTAL</text:p>
          </table:table-cell>
          <table:table-cell table:number-columns-repeated="16375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table:number-columns-repeated="16375" table:style-name="ce4"/>
        </table:table-row>
        <table:table-row table:style-name="ro19">
          <table:table-cell office:value-type="string" table:style-name="ce31">
            <text:p>170078</text:p>
          </table:table-cell>
          <table:table-cell office:value-type="string" table:style-name="ce26">
            <text:p>SUPERINTENDÊNCIA REGIONAL DA RFB NA 5ª <text:s/>RF</text:p>
          </table:table-cell>
          <table:table-cell office:value-type="string" table:style-name="ce47">
            <text:p>00394460009017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204464.56" table:style-name="ce33">
            <text:p>204.464,56</text:p>
          </table:table-cell>
          <table:table-cell office:value-type="float" office:value="0" table:style-name="ce33">
            <text:p>0,00</text:p>
          </table:table-cell>
          <table:table-cell office:value-type="float" office:value="204464.56" table:formula="of:=[.G8]+[.H8]" table:style-name="ce33">
            <text:p>204.464,56</text:p>
          </table:table-cell>
          <table:table-cell table:number-columns-repeated="16375" table:style-name="ce8"/>
        </table:table-row>
        <table:table-row table:style-name="ro19">
          <table:table-cell office:value-type="float" office:value="50001" table:style-name="ce31">
            <text:p>50001</text:p>
          </table:table-cell>
          <table:table-cell office:value-type="string" table:style-name="ce26">
            <text:p>SECRETARIA DO SUPERIOR TRIBUNAL DE JUSTICA</text:p>
          </table:table-cell>
          <table:table-cell office:value-type="string" table:style-name="ce47">
            <text:p>00488478000102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0,00</text:p>
          </table:table-cell>
          <table:table-cell office:value-type="float" office:value="9142.56" table:style-name="ce33">
            <text:p>9.142,56</text:p>
          </table:table-cell>
          <table:table-cell office:value-type="float" office:value="9142.56" table:formula="of:=[.G9]+[.H9]" table:style-name="ce33">
            <text:p>9.142,56</text:p>
          </table:table-cell>
          <table:table-cell table:number-columns-repeated="16375" table:style-name="ce8"/>
        </table:table-row>
        <table:table-row table:style-name="ro19">
          <table:table-cell office:value-type="float" office:value="153038" table:style-name="ce31">
            <text:p>153038</text:p>
          </table:table-cell>
          <table:table-cell office:value-type="string" table:style-name="ce26">
            <text:p>UNIVERSIDADE FEDERAL DA BAHIA</text:p>
          </table:table-cell>
          <table:table-cell office:value-type="string" table:style-name="ce47">
            <text:p>15180714000104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1021288" table:style-name="ce33">
            <text:p>1.021.288,00</text:p>
          </table:table-cell>
          <table:table-cell office:value-type="float" office:value="0" table:style-name="ce33">
            <text:p>0,00</text:p>
          </table:table-cell>
          <table:table-cell office:value-type="float" office:value="1021288" table:formula="of:=[.G10]+[.H10]" table:style-name="ce33">
            <text:p>1.021.288,00</text:p>
          </table:table-cell>
          <table:table-cell table:number-columns-repeated="16375" table:style-name="ce8"/>
        </table:table-row>
        <table:table-row table:style-name="ro19">
          <table:table-cell office:value-type="float" office:value="200336" table:style-name="ce31">
            <text:p>200336</text:p>
          </table:table-cell>
          <table:table-cell office:value-type="string" table:style-name="ce26">
            <text:p>COORDENACAO DE ORCAMENTO FINANCAS CONTABILIDA</text:p>
          </table:table-cell>
          <table:table-cell office:value-type="string" table:style-name="ce47">
            <text:p>00394494000136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52956.65" table:style-name="ce33">
            <text:p>52.956,65</text:p>
          </table:table-cell>
          <table:table-cell office:value-type="float" office:value="52956.65" table:formula="of:=[.G11]+[.H11]" table:style-name="ce33">
            <text:p>52.956,65</text:p>
          </table:table-cell>
          <table:table-cell table:number-columns-repeated="16375" table:style-name="ce8"/>
        </table:table-row>
        <table:table-row table:style-name="ro16">
          <table:table-cell office:value-type="string" table:number-columns-spanned="5" table:number-rows-spanned="2" table:style-name="ce57">
            <text:p>TOTAL</text:p>
          </table:table-cell>
          <table:covered-table-cell table:number-columns-repeated="4"/>
          <table:table-cell table:number-columns-spanned="1" table:number-rows-spanned="2" table:style-name="ce58"/>
          <table:table-cell office:value-type="float" office:value="1225752.56" table:formula="of:=SUM([.G8:.G11])" table:number-columns-spanned="1" table:number-rows-spanned="2" table:style-name="ce59">
            <text:p>1.225.752,56</text:p>
          </table:table-cell>
          <table:table-cell office:value-type="float" office:value="62099.21" table:formula="of:=SUM([.H8:.H11])" table:number-columns-spanned="1" table:number-rows-spanned="2" table:style-name="ce59">
            <text:p>62.099,21</text:p>
          </table:table-cell>
          <table:table-cell office:value-type="float" office:value="1287851.77" table:formula="of:=SUM([.I8:.I11])" table:number-columns-spanned="1" table:number-rows-spanned="2" table:style-name="ce59">
            <text:p>1.287.851,77</text:p>
          </table:table-cell>
          <table:table-cell table:number-columns-repeated="16375"/>
        </table:table-row>
        <table:table-row table:style-name="ro24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style-name="ce12"/>
          <table:table-cell table:style-name="ce48"/>
          <table:table-cell table:style-name="ce49"/>
          <table:table-cell table:number-columns-repeated="3" table:style-name="ce12"/>
          <table:table-cell table:number-columns-repeated="16378" table:style-name="ce1"/>
        </table:table-row>
        <table:table-row table:style-name="ro8">
          <table:table-cell table:style-name="ce12"/>
          <table:table-cell table:style-name="ce48"/>
          <table:table-cell table:number-columns-repeated="4" table:style-name="ce12"/>
          <table:table-cell table:number-columns-repeated="16378" table:style-name="ce1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style-name="ro25">
          <table:table-cell office:value-type="string" table:number-columns-spanned="9" table:number-rows-spanned="1" table:style-name="ce39">
            <text:p>OUTRAS ENTIDADES (ÓRGÃOS) - REPASSES CONCEDIDOS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44">
            <text:p>UNIDADE GESTORA FAVORECIDA</text:p>
          </table:table-cell>
          <table:covered-table-cell/>
          <table:table-cell office:value-type="string" table:style-name="ce37">
            <text:p>CNPJ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number-columns-spanned="2" table:number-rows-spanned="1" table:style-name="ce60">
            <text:p>FONTE DE RECURSOS</text:p>
          </table:table-cell>
          <table:covered-table-cell/>
          <table:table-cell office:value-type="string" table:style-name="ce3">
            <text:p>VALOR</text:p>
          </table:table-cell>
          <table:table-cell table:number-columns-repeated="16375"/>
        </table:table-row>
        <table:table-row table:style-name="ro19">
          <table:table-cell office:value-type="string" table:style-name="ce50">
            <text:p>170078</text:p>
          </table:table-cell>
          <table:table-cell office:value-type="string" table:style-name="ce26">
            <text:p>SUPERINTENDÊNCIA REGIONAL DA RFB NA 5ª <text:s/>RF</text:p>
          </table:table-cell>
          <table:table-cell office:value-type="string" table:style-name="ce47">
            <text:p>00394460009017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61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204464.56" table:style-name="ce33">
            <text:p>204.464,56</text:p>
          </table:table-cell>
          <table:table-cell table:number-columns-repeated="16375"/>
        </table:table-row>
        <table:table-row table:style-name="ro19">
          <table:table-cell office:value-type="float" office:value="50001" table:style-name="ce31">
            <text:p>50001</text:p>
          </table:table-cell>
          <table:table-cell office:value-type="string" table:style-name="ce26">
            <text:p>SECRETARIA DO SUPERIOR TRIBUNAL DE JUSTICA</text:p>
          </table:table-cell>
          <table:table-cell office:value-type="string" table:style-name="ce47">
            <text:p>00488478000102</text:p>
          </table:table-cell>
          <table:table-cell office:value-type="string" table:style-name="ce31">
            <text:p>3</text:p>
          </table:table-cell>
          <table:table-cell office:value-type="string" table:number-columns-spanned="2" table:number-rows-spanned="1" table:style-name="ce61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9142.56" table:style-name="ce33">
            <text:p>9.142,56</text:p>
          </table:table-cell>
          <table:table-cell table:number-columns-repeated="16375"/>
        </table:table-row>
        <table:table-row table:style-name="ro19">
          <table:table-cell office:value-type="float" office:value="153038" table:style-name="ce31">
            <text:p>153038</text:p>
          </table:table-cell>
          <table:table-cell office:value-type="string" table:style-name="ce26">
            <text:p>UNIVERSIDADE FEDERAL DA BAHIA</text:p>
          </table:table-cell>
          <table:table-cell office:value-type="string" table:style-name="ce47">
            <text:p>15180714000104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61">
            <text:p>OUTRAS DESPESAS CORRENTES</text:p>
          </table:table-cell>
          <table:covered-table-cell/>
          <table:table-cell office:value-type="string" table:style-name="ce31">
            <text:p>0100000001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021288" table:style-name="ce33">
            <text:p>1.021.288,00</text:p>
          </table:table-cell>
          <table:table-cell table:number-columns-repeated="16375"/>
        </table:table-row>
        <table:table-row table:style-name="ro19">
          <table:table-cell office:value-type="float" office:value="200336" table:style-name="ce50">
            <text:p>200336</text:p>
          </table:table-cell>
          <table:table-cell office:value-type="string" table:style-name="ce26">
            <text:p>COORDENAÇÃO DE ORÇAMENTO FINANÇAS</text:p>
          </table:table-cell>
          <table:table-cell office:value-type="string" table:style-name="ce47">
            <text:p>00394494000136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61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52956.65" table:style-name="ce33">
            <text:p>52.956,65</text:p>
          </table:table-cell>
          <table:table-cell table:number-columns-repeated="16375"/>
        </table:table-row>
        <table:table-row table:style-name="ro27">
          <table:table-cell office:value-type="string" table:number-columns-spanned="6" table:number-rows-spanned="1" table:style-name="ce42">
            <text:p>Total</text:p>
          </table:table-cell>
          <table:covered-table-cell table:number-columns-repeated="5"/>
          <table:table-cell table:number-columns-repeated="2" table:style-name="ce51"/>
          <table:table-cell office:value-type="float" office:value="1287851.77" table:formula="of:=SUM([.I19:.I22])" table:style-name="ce35">
            <text:p>1.287.851,77</text:p>
          </table:table-cell>
          <table:table-cell table:number-columns-repeated="16375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style-name="ro28">
          <table:table-cell table:number-columns-repeated="6" table:style-name="ce12"/>
          <table:table-cell table:style-name="ce52"/>
          <table:table-cell table:style-name="ce1"/>
          <table:table-cell table:style-name="ce36"/>
          <table:table-cell table:number-columns-repeated="16375"/>
        </table:table-row>
        <table:table-row table:style-name="ro8">
          <table:table-cell table:style-name="ce12"/>
          <table:table-cell table:number-columns-repeated="2" table:style-name="ce53"/>
          <table:table-cell table:number-columns-repeated="3" table:style-name="ce12"/>
          <table:table-cell table:number-columns-repeated="2" table:style-name="ce1"/>
          <table:table-cell table:style-name="ce36"/>
          <table:table-cell table:number-columns-repeated="16375"/>
        </table:table-row>
        <table:table-row table:style-name="ro8">
          <table:table-cell table:style-name="ce12"/>
          <table:table-cell table:style-name="ce54"/>
          <table:table-cell table:style-name="ce53"/>
          <table:table-cell table:number-columns-repeated="3" table:style-name="ce12"/>
          <table:table-cell table:number-columns-repeated="16378" table:style-name="ce1"/>
        </table:table-row>
        <table:table-row table:style-name="ro29">
          <table:table-cell table:style-name="ce12"/>
          <table:table-cell table:style-name="ce55"/>
          <table:table-cell table:style-name="ce53"/>
          <table:table-cell table:number-columns-repeated="3" table:style-name="ce12"/>
          <table:table-cell table:number-columns-repeated="16378" table:style-name="ce1"/>
        </table:table-row>
        <table:table-row table:style-name="ro8">
          <table:table-cell table:style-name="ce12"/>
          <table:table-cell table:number-columns-repeated="2" table:style-name="ce53"/>
          <table:table-cell table:number-columns-repeated="3" table:style-name="ce12"/>
          <table:table-cell table:number-columns-repeated="2" table:style-name="ce1"/>
          <table:table-cell table:style-name="ce36"/>
          <table:table-cell table:number-columns-repeated="16375"/>
        </table:table-row>
        <table:table-row table:number-rows-repeated="2" table:style-name="ro8">
          <table:table-cell table:style-name="ce12"/>
          <table:table-cell table:number-columns-repeated="2" table:style-name="ce53"/>
          <table:table-cell table:number-columns-repeated="3" table:style-name="ce12"/>
          <table:table-cell table:number-columns-repeated="16378" table:style-name="ce1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2" svg:font-family="Arial2"/>
    <style:font-face style:name="Calibri" svg:font-family="Calibri"/>
    <style:font-face style:name="Geneva" svg:font-family="Geneva"/>
    <style:font-face style:name="Geneva1" svg:font-family="Geneva1"/>
    <style:font-face style:name="Arial" svg:font-family="Arial"/>
    <style:font-face style:name="Arial11" svg:font-family="Arial11"/>
    <style:font-face style:name="Cambria" svg:font-family="Cambria"/>
    <style:font-face style:name="MS Sans Serif" svg:font-family="&quot;MS Sans Serif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41" number:language="pt" number:country="BR"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1" number:min-integer-digits="1" number:grouping="true"/>
    </number:number-style>
    <number:number-style style:name="N43P0"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8" style:display-name="Error 8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Euro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32_Built-in_32_Bad" style:display-name="Excel Built-in 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 style:font-family-generic="swiss"/>
    </style:style>
    <style:style style:name="Excel_32_Built-in_32_Heading_32_1" style:display-name="Excel Built-in Heading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Excel_32_Built-in_32_Heading_32_2" style:display-name="Excel Built-in Heading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 style:font-family-generic="swiss"/>
    </style:style>
    <style:style style:name="Excel_32_Built-in_32_Note" style:display-name="Excel Built-in 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FIXO" style:family="table-cell" style:data-style-name="N2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" style:display-name="Footnote 9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0" style:display-name="Heading (user)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1" style:display-name="Hyperlink 11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6pt" style:font-size-asian="6pt" style:font-size-complex="6pt" style:text-underline-style="solid" style:text-underline-type="single" style:font-family-generic="swiss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2" style:display-name="Moeda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3" style:display-name="Moeda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4" style:display-name="Moeda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" style:display-name="Moeda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2" style:display-name="Moeda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3" style:display-name="Moeda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4" style:display-name="Moeda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5" style:display-name="Moeda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6" style:display-name="Moeda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4_32_2" style:display-name="Moeda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4_32_3" style:display-name="Moeda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5" style:display-name="Moeda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0" style:family="table-cell" style:data-style-name="N41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4" style:display-name="Normal 3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2_32_2" style:display-name="Normal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3_32_2" style:display-name="Normal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4_32_2" style:display-name="Normal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5_32_2" style:display-name="Normal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6_32_2" style:display-name="Normal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7_32_2" style:display-name="Normal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8_32_2" style:display-name="Normal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9_32_2" style:display-name="Normal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3" style:display-name="Normal 3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4" style:display-name="Normal 3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5" style:display-name="Normal 3 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6" style:display-name="Normal 3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7" style:display-name="Normal 3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8" style:display-name="Normal 3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9" style:display-name="Normal 3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0" style:display-name="Normal 3 3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1" style:display-name="Normal 3 3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2" style:display-name="Normal 3 3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3" style:display-name="Normal 3 3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4" style:display-name="Normal 3 3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5" style:display-name="Normal 3 3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6" style:display-name="Normal 3 3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7" style:display-name="Normal 3 3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8" style:display-name="Normal 3 3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9" style:display-name="Normal 3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0" style:display-name="Normal 3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1" style:display-name="Normal 3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9_32_2" style:display-name="Normal 3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0_32_2" style:display-name="Normal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1_32_2" style:display-name="Normal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2_32_2" style:display-name="Normal 3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3_32_2" style:display-name="Normal 3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4_32_2" style:display-name="Normal 3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5_32_2" style:display-name="Normal 3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6_32_2" style:display-name="Normal 3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7_32_2" style:display-name="Normal 3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8_32_2" style:display-name="Normal 3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9_32_2" style:display-name="Normal 3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0_32_2" style:display-name="Normal 3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1_32_2" style:display-name="Normal 3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2_32_2" style:display-name="Normal 3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3_32_2" style:display-name="Normal 3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4_32_2" style:display-name="Normal 3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5_32_2" style:display-name="Normal 3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6" style:display-name="Normal 3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6_32_2" style:display-name="Normal 3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7" style:display-name="Normal 3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7_32_2" style:display-name="Normal 3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8" style:display-name="Normal 3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8_32_2" style:display-name="Normal 3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9" style:display-name="Normal 3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9_32_2" style:display-name="Normal 3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0_32_2" style:display-name="Normal 3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1" style:display-name="Normal 3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1_32_2" style:display-name="Normal 3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2_32_2" style:display-name="Normal 3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3_32_2" style:display-name="Normal 3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_32_3" style:display-name="Normal 3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5_32_2" style:display-name="Normal 3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6_32_2" style:display-name="Normal 3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PERCENTUAL" style:family="table-cell" style:data-style-name="N14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PONTO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Porcentagem_32_10_32_2" style:display-name="Porcentagem 10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_32_3" style:display-name="Porcentagem 3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8" style:display-name="Porcentagem 3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9" style:display-name="Porcentagem 3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_32_3" style:display-name="Porcentagem 4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_32_4" style:display-name="Porcentagem 4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9_32_2" style:display-name="Porcentagem 9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_91_0_93__32_2" style:display-name="Separador de milhares [0] 2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" style:display-name="Separador de milhares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0" style:display-name="Separador de milhares 10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1" style:display-name="Separador de milhares 10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2" style:display-name="Separador de milhares 10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3" style:display-name="Separador de milhares 10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4" style:display-name="Separador de milhares 10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5" style:display-name="Separador de milhares 10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6" style:display-name="Separador de milhares 10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7" style:display-name="Separador de milhares 10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8" style:display-name="Separador de milhares 10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9" style:display-name="Separador de milhares 10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" style:display-name="Separador de milhares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0" style:display-name="Separador de milhares 10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1" style:display-name="Separador de milhares 10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2" style:display-name="Separador de milhares 10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3" style:display-name="Separador de milhares 10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4" style:display-name="Separador de milhares 10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5" style:display-name="Separador de milhares 10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6" style:display-name="Separador de milhares 10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7" style:display-name="Separador de milhares 10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8" style:display-name="Separador de milhares 10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9" style:display-name="Separador de milhares 10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3" style:display-name="Separador de milhares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30" style:display-name="Separador de milhares 10 3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31" style:display-name="Separador de milhares 10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4" style:display-name="Separador de milhares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5" style:display-name="Separador de milhares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6" style:display-name="Separador de milhares 10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7" style:display-name="Separador de milhares 10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8" style:display-name="Separador de milhares 10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9" style:display-name="Separador de milhares 10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1" style:display-name="Separador de milhares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2" style:display-name="Separador de milhares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3" style:display-name="Separador de milhares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" style:display-name="Separador de milhares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0" style:display-name="Separador de milhares 14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1" style:display-name="Separador de milhares 14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2" style:display-name="Separador de milhares 14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3" style:display-name="Separador de milhares 14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4" style:display-name="Separador de milhares 14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5" style:display-name="Separador de milhares 14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6" style:display-name="Separador de milhares 14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7" style:display-name="Separador de milhares 14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8" style:display-name="Separador de milhares 14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9" style:display-name="Separador de milhares 14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" style:display-name="Separador de milhares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0" style:display-name="Separador de milhares 14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1" style:display-name="Separador de milhares 14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2" style:display-name="Separador de milhares 14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3" style:display-name="Separador de milhares 14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4" style:display-name="Separador de milhares 14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5" style:display-name="Separador de milhares 14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6" style:display-name="Separador de milhares 14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7" style:display-name="Separador de milhares 14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8" style:display-name="Separador de milhares 14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9" style:display-name="Separador de milhares 14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" style:display-name="Separador de milhares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0" style:display-name="Separador de milhares 14 3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1" style:display-name="Separador de milhares 14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2" style:display-name="Separador de milhares 14 3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3" style:display-name="Separador de milhares 14 3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4" style:display-name="Separador de milhares 14 3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5" style:display-name="Separador de milhares 14 3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6" style:display-name="Separador de milhares 14 3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7" style:display-name="Separador de milhares 14 3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8" style:display-name="Separador de milhares 14 3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9" style:display-name="Separador de milhares 14 3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4" style:display-name="Separador de milhares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5" style:display-name="Separador de milhares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6" style:display-name="Separador de milhares 1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7" style:display-name="Separador de milhares 1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8" style:display-name="Separador de milhares 1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9" style:display-name="Separador de milhares 14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5" style:display-name="Separador de milhares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6" style:display-name="Separador de milhares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7" style:display-name="Separador de milhares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8" style:display-name="Separador de milhares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9" style:display-name="Separador de milhares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" style:display-name="Separador de milhares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" style:display-name="Separador de milhares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2" style:display-name="Separador de milhares 2 10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2_32_2" style:display-name="Separador de milhares 2 10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2_32_2_32_2" style:display-name="Separador de milhares 2 10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3" style:display-name="Separador de milhares 2 10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4" style:display-name="Separador de milhares 2 10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3" style:display-name="Separador de milhares 2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3_32_2" style:display-name="Separador de milhares 2 10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3_32_2_32_2" style:display-name="Separador de milhares 2 10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4" style:display-name="Separador de milhares 2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" style:display-name="Separador de milhares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" style:display-name="Separador de milhares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" style:display-name="Separador de milhares 2 11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_32_2" style:display-name="Separador de milhares 2 11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_32_2_32_2" style:display-name="Separador de milhares 2 11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3" style:display-name="Separador de milhares 2 11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4" style:display-name="Separador de milhares 2 11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" style:display-name="Separador de milhares 2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_32_2" style:display-name="Separador de milhares 2 11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_32_2_32_2" style:display-name="Separador de milhares 2 11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4" style:display-name="Separador de milhares 2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" style:display-name="Separador de milhares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" style:display-name="Separador de milhares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4" style:display-name="Separador de milhares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5" style:display-name="Separador de milhares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5_32_2" style:display-name="Separador de milhares 2 15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6" style:display-name="Separador de milhares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6_32_2" style:display-name="Separador de milhares 2 16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7" style:display-name="Separador de milhares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7_32_2" style:display-name="Separador de milhares 2 17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8" style:display-name="Separador de milhares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8_32_2" style:display-name="Separador de milhares 2 18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9" style:display-name="Separador de milhares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9_32_2" style:display-name="Separador de milhares 2 19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0" style:display-name="Separador de milhares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0_32_2" style:display-name="Separador de milhares 2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1" style:display-name="Separador de milhares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1_32_2" style:display-name="Separador de milhares 2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2" style:display-name="Separador de milhares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2_32_2" style:display-name="Separador de milhares 2 2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3" style:display-name="Separador de milhares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3_32_2" style:display-name="Separador de milhares 2 2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4" style:display-name="Separador de milhares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4_32_2" style:display-name="Separador de milhares 2 2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5" style:display-name="Separador de milhares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5_32_2" style:display-name="Separador de milhares 2 2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6" style:display-name="Separador de milhares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6_32_2" style:display-name="Separador de milhares 2 2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7" style:display-name="Separador de milhares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7_32_2" style:display-name="Separador de milhares 2 2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8" style:display-name="Separador de milhares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8_32_2" style:display-name="Separador de milhares 2 2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9" style:display-name="Separador de milhares 2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" style:display-name="Separador de milhares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0" style:display-name="Separador de milhares 2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1" style:display-name="Separador de milhares 2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2" style:display-name="Separador de milhares 2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3" style:display-name="Separador de milhares 2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4" style:display-name="Separador de milhares 2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5" style:display-name="Separador de milhares 2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6" style:display-name="Separador de milhares 2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7" style:display-name="Separador de milhares 2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8" style:display-name="Separador de milhares 2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" style:display-name="Separador de milhares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" style:display-name="Separador de milhares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3" style:display-name="Separador de milhares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" style:display-name="Separador de milhares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" style:display-name="Separador de milhares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6" style:display-name="Separador de milhares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7" style:display-name="Separador de milhares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8" style:display-name="Separador de milhares 2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9" style:display-name="Separador de milhares 2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0" style:display-name="Separador de milhares 2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1" style:display-name="Separador de milhares 2 2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2" style:display-name="Separador de milhares 2 2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3" style:display-name="Separador de milhares 2 2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" style:display-name="Separador de milhares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" style:display-name="Separador de milhares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4" style:display-name="Separador de milhares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4_32_2" style:display-name="Separador de milhares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" style:display-name="Separador de milhares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2" style:display-name="Separador de milhares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" style:display-name="Separador de milhares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2" style:display-name="Separador de milhares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" style:display-name="Separador de milhares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_32_2" style:display-name="Separador de milhares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8" style:display-name="Separador de milhares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8_32_2" style:display-name="Separador de milhares 2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9" style:display-name="Separador de milhares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9_32_2" style:display-name="Separador de milhares 2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0" style:display-name="Separador de milhares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0_32_2" style:display-name="Separador de milhares 2 20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1" style:display-name="Separador de milhares 2 21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2" style:display-name="Separador de milhares 2 2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3" style:display-name="Separador de milhares 2 2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4" style:display-name="Separador de milhares 2 24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5" style:display-name="Separador de milhares 2 25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6" style:display-name="Separador de milhares 2 26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7" style:display-name="Separador de milhares 2 27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8" style:display-name="Separador de milhares 2 28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9" style:display-name="Separador de milhares 2 29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3" style:display-name="Separador de milhares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0" style:display-name="Separador de milhares 2 3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1" style:display-name="Separador de milhares 2 3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2" style:display-name="Separador de milhares 2 3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3" style:display-name="Separador de milhares 2 3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4" style:display-name="Separador de milhares 2 3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5" style:display-name="Separador de milhares 2 3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6" style:display-name="Separador de milhares 2 3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7" style:display-name="Separador de milhares 2 3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8" style:display-name="Separador de milhares 2 3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9" style:display-name="Separador de milhares 2 3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" style:display-name="Separador de milhares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" style:display-name="Separador de milhares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" style:display-name="Separador de milhares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" style:display-name="Separador de milhares 2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_32_2" style:display-name="Separador de milhares 2 3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3" style:display-name="Separador de milhares 2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4" style:display-name="Separador de milhares 2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" style:display-name="Separador de milhares 2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_32_2" style:display-name="Separador de milhares 2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_32_2_32_2" style:display-name="Separador de milhares 2 3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" style:display-name="Separador de milhares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0" style:display-name="Separador de milhares 2 3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0_32_2" style:display-name="Separador de milhares 2 3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0_32_2_32_2" style:display-name="Separador de milhares 2 3 20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1" style:display-name="Separador de milhares 2 3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2" style:display-name="Separador de milhares 2 3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" style:display-name="Separador de milhares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" style:display-name="Separador de milhares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4" style:display-name="Separador de milhares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" style:display-name="Separador de milhares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" style:display-name="Separador de milhares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7" style:display-name="Separador de milhares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8" style:display-name="Separador de milhares 2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9" style:display-name="Separador de milhares 2 3 9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3_32_9_32_2" style:display-name="Separador de milhares 2 3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0" style:display-name="Separador de milhares 2 30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31" style:display-name="Separador de milhares 2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1_32_2" style:display-name="Separador de milhares 2 3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1_32_2_32_2" style:display-name="Separador de milhares 2 31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2" style:display-name="Separador de milhares 2 3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3" style:display-name="Separador de milhares 2 3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" style:display-name="Separador de milhares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" style:display-name="Separador de milhares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" style:display-name="Separador de milhares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" style:display-name="Separador de milhares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" style:display-name="Separador de milhares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" style:display-name="Separador de milhares 2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" style:display-name="Separador de milhares 2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_32_2" style:display-name="Separador de milhares 2 6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3" style:display-name="Separador de milhares 2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4" style:display-name="Separador de milhares 2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3" style:display-name="Separador de milhares 2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3_32_2" style:display-name="Separador de milhares 2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3_32_2_32_2" style:display-name="Separador de milhares 2 6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" style:display-name="Separador de milhares 2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" style:display-name="Separador de milhares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" style:display-name="Separador de milhares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" style:display-name="Separador de milhares 2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" style:display-name="Separador de milhares 2 7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_32_2" style:display-name="Separador de milhares 2 7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3" style:display-name="Separador de milhares 2 7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4" style:display-name="Separador de milhares 2 7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3" style:display-name="Separador de milhares 2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3_32_2" style:display-name="Separador de milhares 2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3_32_2_32_2" style:display-name="Separador de milhares 2 7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" style:display-name="Separador de milhares 2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" style:display-name="Separador de milhares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" style:display-name="Separador de milhares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" style:display-name="Separador de milhares 2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" style:display-name="Separador de milhares 2 8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_32_2" style:display-name="Separador de milhares 2 8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3" style:display-name="Separador de milhares 2 8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4" style:display-name="Separador de milhares 2 8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3" style:display-name="Separador de milhares 2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3_32_2" style:display-name="Separador de milhares 2 8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3_32_2_32_2" style:display-name="Separador de milhares 2 8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" style:display-name="Separador de milhares 2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" style:display-name="Separador de milhares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" style:display-name="Separador de milhares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" style:display-name="Separador de milhares 2 9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2" style:display-name="Separador de milhares 2 9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2_32_2" style:display-name="Separador de milhares 2 9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3" style:display-name="Separador de milhares 2 9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4" style:display-name="Separador de milhares 2 9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" style:display-name="Separador de milhares 2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2" style:display-name="Separador de milhares 2 9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2_32_2" style:display-name="Separador de milhares 2 9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4" style:display-name="Separador de milhares 2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11PO_32_MIJF" style:display-name="Separador de milhares 2_11PO MIJF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0" style:display-name="Separador de milhares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1" style:display-name="Separador de milhares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2" style:display-name="Separador de milhares 22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3" style:display-name="Separador de milhares 23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4" style:display-name="Separador de milhares 24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5" style:display-name="Separador de milhares 25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6" style:display-name="Separador de milhares 26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7" style:display-name="Separador de milhares 27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8" style:display-name="Separador de milhares 28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9" style:display-name="Separador de milhares 29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" style:display-name="Separador de milhares 3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2" style:display-name="Separador de milhares 3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3" style:display-name="Separador de milhares 3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4" style:display-name="Separador de milhares 3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5" style:display-name="Separador de milhares 3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" style:display-name="Separador de milhares 3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2" style:display-name="Separador de milhares 3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3" style:display-name="Separador de milhares 3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4" style:display-name="Separador de milhares 3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5" style:display-name="Separador de milhares 3 11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" style:display-name="Separador de milhares 3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2" style:display-name="Separador de milhares 3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3" style:display-name="Separador de milhares 3 1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4" style:display-name="Separador de milhares 3 1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5" style:display-name="Separador de milhares 3 1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" style:display-name="Separador de milhares 3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2" style:display-name="Separador de milhares 3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3" style:display-name="Separador de milhares 3 1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4" style:display-name="Separador de milhares 3 1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5" style:display-name="Separador de milhares 3 1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" style:display-name="Separador de milhares 3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2" style:display-name="Separador de milhares 3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3" style:display-name="Separador de milhares 3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4" style:display-name="Separador de milhares 3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5" style:display-name="Separador de milhares 3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" style:display-name="Separador de milhares 3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2" style:display-name="Separador de milhares 3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3" style:display-name="Separador de milhares 3 1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4" style:display-name="Separador de milhares 3 1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5" style:display-name="Separador de milhares 3 1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" style:display-name="Separador de milhares 3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2" style:display-name="Separador de milhares 3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3" style:display-name="Separador de milhares 3 1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4" style:display-name="Separador de milhares 3 1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5" style:display-name="Separador de milhares 3 1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" style:display-name="Separador de milhares 3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2" style:display-name="Separador de milhares 3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3" style:display-name="Separador de milhares 3 1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4" style:display-name="Separador de milhares 3 1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5" style:display-name="Separador de milhares 3 1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" style:display-name="Separador de milhares 3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2" style:display-name="Separador de milhares 3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3" style:display-name="Separador de milhares 3 1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4" style:display-name="Separador de milhares 3 1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5" style:display-name="Separador de milhares 3 1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" style:display-name="Separador de milhares 3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2" style:display-name="Separador de milhares 3 1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3" style:display-name="Separador de milhares 3 1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4" style:display-name="Separador de milhares 3 1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5" style:display-name="Separador de milhares 3 1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" style:display-name="Separador de milhares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0" style:display-name="Separador de milhares 3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1" style:display-name="Separador de milhares 3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2" style:display-name="Separador de milhares 3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3" style:display-name="Separador de milhares 3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4" style:display-name="Separador de milhares 3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5" style:display-name="Separador de milhares 3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6" style:display-name="Separador de milhares 3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7" style:display-name="Separador de milhares 3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8" style:display-name="Separador de milhares 3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9" style:display-name="Separador de milhares 3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" style:display-name="Separador de milhares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0" style:display-name="Separador de milhares 3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1" style:display-name="Separador de milhares 3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2" style:display-name="Separador de milhares 3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3" style:display-name="Separador de milhares 3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4" style:display-name="Separador de milhares 3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5" style:display-name="Separador de milhares 3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6" style:display-name="Separador de milhares 3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7" style:display-name="Separador de milhares 3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8" style:display-name="Separador de milhares 3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2" style:display-name="Separador de milhares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2_32_2" style:display-name="Separador de milhares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3" style:display-name="Separador de milhares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4" style:display-name="Separador de milhares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5" style:display-name="Separador de milhares 3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6" style:display-name="Separador de milhares 3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7" style:display-name="Separador de milhares 3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8" style:display-name="Separador de milhares 3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9" style:display-name="Separador de milhares 3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0" style:display-name="Separador de milhares 3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1" style:display-name="Separador de milhares 3 2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2" style:display-name="Separador de milhares 3 2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3" style:display-name="Separador de milhares 3 2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4" style:display-name="Separador de milhares 3 2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5" style:display-name="Separador de milhares 3 2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6" style:display-name="Separador de milhares 3 2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7" style:display-name="Separador de milhares 3 2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7_32_2" style:display-name="Separador de milhares 3 2 2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7_32_2_32_2" style:display-name="Separador de milhares 3 2 2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8" style:display-name="Separador de milhares 3 2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9" style:display-name="Separador de milhares 3 2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3" style:display-name="Separador de milhares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4" style:display-name="Separador de milhares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5" style:display-name="Separador de milhares 3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6" style:display-name="Separador de milhares 3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7" style:display-name="Separador de milhares 3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8" style:display-name="Separador de milhares 3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9" style:display-name="Separador de milhares 3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0" style:display-name="Separador de milhares 3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0_32_2" style:display-name="Separador de milhares 3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1" style:display-name="Separador de milhares 3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2" style:display-name="Separador de milhares 3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3" style:display-name="Separador de milhares 3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4" style:display-name="Separador de milhares 3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3" style:display-name="Separador de milhares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4" style:display-name="Separador de milhares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" style:display-name="Separador de milhares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2" style:display-name="Separador de milhares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3" style:display-name="Separador de milhares 3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4" style:display-name="Separador de milhares 3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5" style:display-name="Separador de milhares 3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" style:display-name="Separador de milhares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2" style:display-name="Separador de milhares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3" style:display-name="Separador de milhares 3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4" style:display-name="Separador de milhares 3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5" style:display-name="Separador de milhares 3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" style:display-name="Separador de milhares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2" style:display-name="Separador de milhares 3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3" style:display-name="Separador de milhares 3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4" style:display-name="Separador de milhares 3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5" style:display-name="Separador de milhares 3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" style:display-name="Separador de milhares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2" style:display-name="Separador de milhares 3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3" style:display-name="Separador de milhares 3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4" style:display-name="Separador de milhares 3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5" style:display-name="Separador de milhares 3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" style:display-name="Separador de milhares 3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2" style:display-name="Separador de milhares 3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3" style:display-name="Separador de milhares 3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4" style:display-name="Separador de milhares 3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5" style:display-name="Separador de milhares 3 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0" style:display-name="Separador de milhares 30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1" style:display-name="Separador de milhares 31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2" style:display-name="Separador de milhares 32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3" style:display-name="Separador de milhares 33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4" style:display-name="Separador de milhares 34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5" style:display-name="Separador de milhares 35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6" style:display-name="Separador de milhares 36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7" style:display-name="Separador de milhares 37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4" style:display-name="Separador de milhares 4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4_32_10" style:display-name="Separador de milhares 4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2" style:display-name="Separador de milhares 4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3" style:display-name="Separador de milhares 4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4" style:display-name="Separador de milhares 4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5" style:display-name="Separador de milhares 4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" style:display-name="Separador de milhares 4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2" style:display-name="Separador de milhares 4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3" style:display-name="Separador de milhares 4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4" style:display-name="Separador de milhares 4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5" style:display-name="Separador de milhares 4 11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" style:display-name="Separador de milhares 4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2" style:display-name="Separador de milhares 4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3" style:display-name="Separador de milhares 4 1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4" style:display-name="Separador de milhares 4 1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5" style:display-name="Separador de milhares 4 1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" style:display-name="Separador de milhares 4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2" style:display-name="Separador de milhares 4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3" style:display-name="Separador de milhares 4 1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4" style:display-name="Separador de milhares 4 1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5" style:display-name="Separador de milhares 4 1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" style:display-name="Separador de milhares 4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2" style:display-name="Separador de milhares 4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3" style:display-name="Separador de milhares 4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4" style:display-name="Separador de milhares 4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5" style:display-name="Separador de milhares 4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" style:display-name="Separador de milhares 4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2" style:display-name="Separador de milhares 4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3" style:display-name="Separador de milhares 4 1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4" style:display-name="Separador de milhares 4 1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5" style:display-name="Separador de milhares 4 1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" style:display-name="Separador de milhares 4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2" style:display-name="Separador de milhares 4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3" style:display-name="Separador de milhares 4 1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4" style:display-name="Separador de milhares 4 1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5" style:display-name="Separador de milhares 4 1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" style:display-name="Separador de milhares 4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2" style:display-name="Separador de milhares 4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3" style:display-name="Separador de milhares 4 1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4" style:display-name="Separador de milhares 4 1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5" style:display-name="Separador de milhares 4 1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" style:display-name="Separador de milhares 4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2" style:display-name="Separador de milhares 4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3" style:display-name="Separador de milhares 4 1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4" style:display-name="Separador de milhares 4 1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5" style:display-name="Separador de milhares 4 1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" style:display-name="Separador de milhares 4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2" style:display-name="Separador de milhares 4 1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3" style:display-name="Separador de milhares 4 1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4" style:display-name="Separador de milhares 4 1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5" style:display-name="Separador de milhares 4 1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" style:display-name="Separador de milhares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0" style:display-name="Separador de milhares 4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1" style:display-name="Separador de milhares 4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2" style:display-name="Separador de milhares 4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3" style:display-name="Separador de milhares 4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4" style:display-name="Separador de milhares 4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5" style:display-name="Separador de milhares 4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6" style:display-name="Separador de milhares 4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7" style:display-name="Separador de milhares 4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8" style:display-name="Separador de milhares 4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2" style:display-name="Separador de milhares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2_32_2" style:display-name="Separador de milhares 4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3" style:display-name="Separador de milhares 4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4" style:display-name="Separador de milhares 4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5" style:display-name="Separador de milhares 4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6" style:display-name="Separador de milhares 4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7" style:display-name="Separador de milhares 4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8" style:display-name="Separador de milhares 4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9" style:display-name="Separador de milhares 4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0" style:display-name="Separador de milhares 4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0_32_2" style:display-name="Separador de milhares 4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1" style:display-name="Separador de milhares 4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2" style:display-name="Separador de milhares 4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3" style:display-name="Separador de milhares 4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4" style:display-name="Separador de milhares 4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5" style:display-name="Separador de milhares 4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3" style:display-name="Separador de milhares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4" style:display-name="Separador de milhares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" style:display-name="Separador de milhares 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2" style:display-name="Separador de milhares 4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3" style:display-name="Separador de milhares 4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4" style:display-name="Separador de milhares 4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5" style:display-name="Separador de milhares 4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" style:display-name="Separador de milhares 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2" style:display-name="Separador de milhares 4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3" style:display-name="Separador de milhares 4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4" style:display-name="Separador de milhares 4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5" style:display-name="Separador de milhares 4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" style:display-name="Separador de milhares 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2" style:display-name="Separador de milhares 4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3" style:display-name="Separador de milhares 4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4" style:display-name="Separador de milhares 4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5" style:display-name="Separador de milhares 4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" style:display-name="Separador de milhares 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2" style:display-name="Separador de milhares 4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3" style:display-name="Separador de milhares 4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4" style:display-name="Separador de milhares 4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5" style:display-name="Separador de milhares 4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" style:display-name="Separador de milhares 4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2" style:display-name="Separador de milhares 4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3" style:display-name="Separador de milhares 4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4" style:display-name="Separador de milhares 4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5" style:display-name="Separador de milhares 4 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4" style:display-name="Separador de milhares 4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5" style:display-name="Separador de milhares 4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" style:display-name="Separador de milhares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0" style:display-name="Separador de milhares 5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0_32_2" style:display-name="Separador de milhares 5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1" style:display-name="Separador de milhares 5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1_32_2" style:display-name="Separador de milhares 5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2" style:display-name="Separador de milhares 5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2_32_2" style:display-name="Separador de milhares 5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3" style:display-name="Separador de milhares 5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3_32_2" style:display-name="Separador de milhares 5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4" style:display-name="Separador de milhares 5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4_32_2" style:display-name="Separador de milhares 5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5" style:display-name="Separador de milhares 5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5_32_2" style:display-name="Separador de milhares 5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6" style:display-name="Separador de milhares 5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6_32_2" style:display-name="Separador de milhares 5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7" style:display-name="Separador de milhares 5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8" style:display-name="Separador de milhares 5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2" style:display-name="Separador de milhares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3" style:display-name="Separador de milhares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3_32_2" style:display-name="Separador de milhares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4" style:display-name="Separador de milhares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4_32_2" style:display-name="Separador de milhares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5" style:display-name="Separador de milhares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5_32_2" style:display-name="Separador de milhares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6" style:display-name="Separador de milhares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6_32_2" style:display-name="Separador de milhares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7" style:display-name="Separador de milhares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7_32_2" style:display-name="Separador de milhares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8" style:display-name="Separador de milhares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8_32_2" style:display-name="Separador de milhares 5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9" style:display-name="Separador de milhares 5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9_32_2" style:display-name="Separador de milhares 5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5" style:display-name="Separador de milhares 5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" style:display-name="Separador de milhares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0" style:display-name="Separador de milhares 6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1" style:display-name="Separador de milhares 6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2" style:display-name="Separador de milhares 6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3" style:display-name="Separador de milhares 6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4" style:display-name="Separador de milhares 6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5" style:display-name="Separador de milhares 6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6" style:display-name="Separador de milhares 6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7" style:display-name="Separador de milhares 6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8" style:display-name="Separador de milhares 6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9" style:display-name="Separador de milhares 6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" style:display-name="Separador de milhares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0" style:display-name="Separador de milhares 6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1" style:display-name="Separador de milhares 6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2" style:display-name="Separador de milhares 6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3" style:display-name="Separador de milhares 6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3" style:display-name="Separador de milhares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4" style:display-name="Separador de milhares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5" style:display-name="Separador de milhares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6" style:display-name="Separador de milhares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7" style:display-name="Separador de milhares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8" style:display-name="Separador de milhares 6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9" style:display-name="Separador de milhares 6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7" style:display-name="Separador de milhares 7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71" style:display-name="Separador de milhares 7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0" style:display-name="Separador de milhares 8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0_32_2" style:display-name="Separador de milhares 8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1" style:display-name="Separador de milhares 8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1_32_2" style:display-name="Separador de milhares 8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2" style:display-name="Separador de milhares 8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2_32_2" style:display-name="Separador de milhares 8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3" style:display-name="Separador de milhares 8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3_32_2" style:display-name="Separador de milhares 8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4" style:display-name="Separador de milhares 8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4_32_2" style:display-name="Separador de milhares 8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5" style:display-name="Separador de milhares 8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5_32_2" style:display-name="Separador de milhares 8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6" style:display-name="Separador de milhares 8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6_32_2" style:display-name="Separador de milhares 8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7" style:display-name="Separador de milhares 8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8" style:display-name="Separador de milhares 8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9" style:display-name="Separador de milhares 8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" style:display-name="Separador de milhares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0" style:display-name="Separador de milhares 8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1" style:display-name="Separador de milhares 8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2" style:display-name="Separador de milhares 8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3" style:display-name="Separador de milhares 8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4" style:display-name="Separador de milhares 8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5" style:display-name="Separador de milhares 8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6" style:display-name="Separador de milhares 8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7" style:display-name="Separador de milhares 8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8" style:display-name="Separador de milhares 8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2" style:display-name="Separador de milhares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2_32_2" style:display-name="Separador de milhares 8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3" style:display-name="Separador de milhares 8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4" style:display-name="Separador de milhares 8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5" style:display-name="Separador de milhares 8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6" style:display-name="Separador de milhares 8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7" style:display-name="Separador de milhares 8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8" style:display-name="Separador de milhares 8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9" style:display-name="Separador de milhares 8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0" style:display-name="Separador de milhares 8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1" style:display-name="Separador de milhares 8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3" style:display-name="Separador de milhares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4" style:display-name="Separador de milhares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5" style:display-name="Separador de milhares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6" style:display-name="Separador de milhares 8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6_32_2" style:display-name="Separador de milhares 8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7" style:display-name="Separador de milhares 8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7_32_2" style:display-name="Separador de milhares 8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8" style:display-name="Separador de milhares 8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8_32_2" style:display-name="Separador de milhares 8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9" style:display-name="Separador de milhares 8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9_32_2" style:display-name="Separador de milhares 8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9" style:display-name="Separador de milhares 9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9_32_2" style:display-name="Separador de milhares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12" style:display-name="Status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ext_32_13" style:display-name="Text 1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 style:font-family-generic="swiss"/>
    </style:style>
    <style:style style:name="TITULO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_237_rgula_32_2" style:display-name="Vírgula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" style:display-name="Warning 14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827165354330709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18110236220472in" fo:margin-bottom="0.827165354330709in" fo:margin-left="0.00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1.18110236220472in" fo:margin-bottom="0.826771653543307in" fo:margin-left="0.15748031496063in" fo:margin-right="0.15748031496063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tr161703</meta:initial-creator>
    <dc:creator>Sílvio Rogério da Silva Gomes</dc:creator>
    <meta:creation-date>2017-05-10T18:23:52Z</meta:creation-date>
    <dc:date>2024-01-18T10:56:11Z</dc:date>
    <meta:print-date>2023-12-15T13:09:24Z</meta:print-date>
    <meta:editing-cycles>47</meta:editing-cycles>
    <meta:editing-duration>PT8849S</meta:editing-duration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